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6E000007B20368B47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18cm" fo:margin-left="-0.191cm" fo:margin-top="0cm" fo:margin-bottom="0cm" table:align="left" style:writing-mode="lr-tb"/>
    </style:style>
    <style:style style:name="Таблица1.A" style:family="table-column">
      <style:table-column-properties style:column-width="13.305cm"/>
    </style:style>
    <style:style style:name="Таблица1.B" style:family="table-column">
      <style:table-column-properties style:column-width="4.0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Arial2" fo:font-size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Arial2" fo:font-size="12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Arial2" fo:font-size="14pt" fo:font-weight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Arial2" fo:font-size="12pt" style:font-size-asian="12pt" style:font-size-complex="12pt"/>
    </style:style>
    <style:style style:name="P19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2" fo:font-size="12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Arial2" fo:font-size="12pt" fo:font-weight="bold"/>
    </style:style>
    <style:style style:name="T1" style:family="text">
      <style:text-properties style:font-size-asian="12pt" style:font-weight-asian="bold"/>
    </style:style>
    <style:style style:name="T2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РРОССИЙСКАЯ ФЕДЕРАЦИЯ <text:s text:c="74"/></text:span>КОСТРОМСКАЯ ОБЛАСТЬ</text:p>
      <text:p text:style-name="P15"><draw:frame draw:style-name="fr1" draw:name="Графический объект2" text:anchor-type="paragraph" svg:x="7.853cm" svg:y="-0.305cm" svg:width="1.233cm" svg:height="1.455cm" draw:z-index="0"><draw:image xlink:href="Pictures/200000080000066E000007B20368B47A.svm" xlink:type="simple" xlink:show="embed" xlink:actuate="onLoad"/></draw:frame>СОВЕТ ДЕПУТАТОВ</text:p>
      <text:p text:style-name="P15">городского поселения город Макарьев</text:p>
      <text:p text:style-name="P15">Макарьевского муниципального района</text:p>
      <text:p text:style-name="P13"> </text:p>
      <text:p text:style-name="P16">РЕШЕНИЕ № 10</text:p>
      <text:p text:style-name="P13"> </text:p>
      <text:p text:style-name="P14">8  ноября 2019 года</text:p>
      <text:p text:style-name="P13"> </text:p>
      <text:p text:style-name="P10">О признании утратившим силу <text:s/>решение </text:p>
      <text:p text:style-name="P10">Совета депутатов городского поселения <text:s/></text:p>
      <text:p text:style-name="P10">город Макарьев Макарьевского <text:s/>муниципального</text:p>
      <text:p text:style-name="P10">района Костромской области </text:p>
      <text:p text:style-name="P10">от 29 февраля 2016 года № 337</text:p>
      <text:p text:style-name="P9"/>
      <text:p text:style-name="P11">В соответствии с Федеральным законом от 06.10.2003 № 131-ФЗ «Об общих принципах организации местного самоуправления в Российской Федерации», Уставом городского поселения город Макарьев, Совет депутатов городского поселения город Макарьев четвертого созыва</text:p>
      <text:p text:style-name="P11"/>
      <text:p text:style-name="P12">РЕШИЛ:</text:p>
      <text:p text:style-name="P3"/>
      <text:p text:style-name="P6">1. Признать утратившим силу <text:s/>решение Совета депутатов городского поселения город Макарьев от 29.02.2016 №337 «Об утверждении программы «Комплексное развитие систем коммунальной инфраструктуры городского поселения город Макарьев Макарьевского муниципального района Костромской области на 2015-2025 гг.»</text:p>
      <text:p text:style-name="P6">2. Настоящее Решение вступает в силу со дня официального опубликования в печатном издании «Городские Новости».</text:p>
      <text:list xml:id="list5252597328570871825" text:style-name="L1">
        <text:list-item>
          <text:list>
            <text:list-item>
              <text:list>
                <text:list-header>
                  <text:p text:style-name="P18"><text:s text:c="9"/>3. Настоящее решение направить главе городского поселения город Макарьев Макарьевского муниципального района Костромской области для подписания и официального  опубликования</text:p>
                  <text:p text:style-name="P17"/>
                </text:list-header>
              </text:list>
            </text:list-item>
          </text:list>
        </text:list-item>
      </text:list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лава городского поселения город Макарьев</text:p>
            <text:p text:style-name="P4">Макарьевского муниципального района</text:p>
            <text:p text:style-name="P4">Костромской области</text:p>
            <text:p text:style-name="P5"><text:s text:c="31"/></text:p>
          </table:table-cell>
          <table:table-cell table:style-name="Таблица1.A1" office:value-type="string">
            <text:p text:style-name="P2"><text:s text:c="11"/></text:p>
            <text:p text:style-name="P2"><text:s text:c="6"/><text:span text:style-name="T2">В.В. Исаченко</text:span></text:p>
            <text:p text:style-name="P5"/>
            <text:p text:style-name="P2"><text:s text:c="51"/></text:p>
          </table:table-cell>
        </table:table-row>
      </table:table>
      <text:p text:style-name="P7"/>
      <text:p text:style-name="P8"/>
      <text:p text:style-name="P1"/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Arial1" style:letter-kerning="tru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 style:line-height-at-least="0.176cm"/>
      <style:text-properties fo:color="#000000" style:font-name="Times New Roman" fo:font-size="12pt" fo:language="en" fo:country="US" style:letter-kerning="true" style:font-size-asian="12pt" style:language-asian="ar" style:country-asian="SA" style:font-name-complex="Tahoma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fo:font-size="12pt" style:letter-kerning="true" style:font-size-asian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language="ru" fo:country="RU" style:language-asian="ru" style:country-asian="RU" style:font-name-complex="Courier New1" style:language-complex="ar" style:country-complex="SA"/>
    </style:style>
    <style:style style:name="hyperlink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2pt" style:letter-kerning="true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fo:font-size="0pt" style:letter-kerning="true" style:font-size-asian="0pt" style:font-size-complex="0pt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editing-cycles>28</meta:editing-cycles>
    <meta:print-date>2019-11-11T14:27:36.42</meta:print-date>
    <meta:creation-date>2014-03-13T07:17:00</meta:creation-date>
    <dc:date>2019-11-11T14:27:53.57</dc:date>
    <meta:editing-duration>PT27M43S</meta:editing-duration>
    <meta:generator>OpenOffice/4.1.6$Win32 OpenOffice.org_project/416m1$Build-9790</meta:generator>
    <meta:document-statistic meta:table-count="1" meta:image-count="1" meta:object-count="0" meta:page-count="1" meta:paragraph-count="26" meta:word-count="155" meta:character-count="1471"/>
    <meta:user-defined meta:name="AppVersion">12.0000</meta:user-defined>
    <meta:user-defined meta:name="Company">ОАО "РЖД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